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officeooo:paragraph-rsid="000bce8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officeooo:paragraph-rsid="000bce80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bce80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bce80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0bce80" style:font-weight-asian="bold" style:font-weight-complex="bold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fo:font-weight="normal" officeooo:paragraph-rsid="000bce80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officeooo:paragraph-rsid="000bce8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0e278d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0e2e41" style:font-size-asian="14pt" style:font-name-complex="Times New Roman" style:font-size-complex="14pt"/>
    </style:style>
    <style:style style:name="T4" style:family="text">
      <style:text-properties officeooo:rsid="000e2e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ážení občané,</text:p>
      <text:p text:style-name="P3"/>
      <text:p text:style-name="P4">Vodárenský svazek “Bítešsko“ Vás informuje:</text:p>
      <text:p text:style-name="P5"><text:span text:style-name="T1">hodnota dusičnanů pitné vody v místní síti dle aktuálního rozboru je </text:span><text:span text:style-name="T3">41,2</text:span><text:span text:style-name="T1"> mg/l.</text:span></text:p>
      <text:p text:style-name="P2"><text:span text:style-name="T4">Tato hodnota splňuje p</text:span>ovolené množství dusičnanů dle platné normy 50 mg/l.</text:p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2T13:47:29.514000000</meta:creation-date>
    <dc:date>2023-03-14T10:38:00.150000000</dc:date>
    <meta:editing-duration>PT8M47S</meta:editing-duration>
    <meta:editing-cycles>4</meta:editing-cycles>
    <meta:generator>LibreOffice/5.2.2.2$Windows_x86 LibreOffice_project/8f96e87c890bf8fa77463cd4b640a2312823f3ad</meta:generator>
    <meta:print-date>2023-03-08T14:02:03.297000000</meta:print-date>
    <meta:document-statistic meta:table-count="0" meta:image-count="0" meta:object-count="0" meta:page-count="1" meta:paragraph-count="4" meta:word-count="31" meta:character-count="210" meta:non-whitespace-character-count="183"/>
  </office:meta>
</office:document-meta>
</file>